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9">RESOLUCIÓN Nº <text:span text:style-name="T2">683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2"/>
      <text:p text:style-name="ASUNTO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sígnese con “Diploma de Honor”, al Señor José María Fontana, Solista Vocal de Tango, por su destacada trayectoria nacional e internacional. </text:p>
      <text:p text:style-name="ASUNTO"/>
      <text:p text:style-name="ASUNTO"><draw:frame draw:style-name="fr1" draw:name="Marco3" text:anchor-type="paragraph" svg:width="3.574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La Presidencia de la Cámara ﬁjará la fecha y modalidad de entrega de la distinción. </text:p>
      <text:p text:style-name="ASUNTO"/>
      <text:p text:style-name="ASUNTO"><draw:frame draw:style-name="fr1" draw:name="Marco6" text:anchor-type="paragraph" svg:width="3.627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3.-</text:p></table:table-cell></table:table-row></table:table></draw:text-box></draw:frame>Encomendar a la Dirección General de Ceremonial, todo lo atinente a la organización <text:s/>de la ceremonia y a la Dirección General de Prensa, su difusión.</text:p>
      <text:p text:style-name="ASUNTO"/>
      <text:p text:style-name="ASUNTO"><draw:frame draw:style-name="fr1" draw:name="Marco2" text:anchor-type="paragraph" svg:width="3.574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Autorizar a la Secretaría Administrativa, a realizar las erogaciones que correspondan.</text:p>
      <text:p text:style-name="P7"/>
      <text:p text:style-name="P5"><draw:frame draw:style-name="fr1" draw:name="Marco4" text:anchor-type="paragraph" svg:width="3.57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5.-</text:p></table:table-cell></table:table-row></table:table></draw:text-box></draw:frame>Registrar, comunicar y archivar.</text:p>
      <text:p text:style-name="P5"/>
      <text:p text:style-name="P5"/>
      <text:p text:style-name="P6"><text:span text:style-name="T1">SALA DE SESIONES</text:span>, 7 de agosto <text:s/>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08T12:19:25</dc:date>
    <meta:print-date>2014-08-08T12:17:23</meta:print-date>
    <meta:editing-cycles>11</meta:editing-cycles>
    <meta:editing-duration>PT24M51S</meta:editing-duration>
    <meta:generator>LibreOffice/3.5$Linux_X86_64 LibreOffice_project/350m1$Build-2</meta:generator>
    <meta:document-statistic meta:table-count="5" meta:image-count="1" meta:object-count="0" meta:page-count="1" meta:paragraph-count="15" meta:word-count="123" meta:character-count="727" meta:non-whitespace-character-count="615"/>
    <meta:user-defined meta:name="Información 1"/>
    <meta:user-defined meta:name="Información 2"/>
    <meta:user-defined meta:name="Información 3"/>
    <meta:user-defined meta:name="Información 4"/>
  </office:meta>
</office:document-meta>
</file>